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1" style:family="table">
      <style:table-properties style:width="6.6931in" fo:margin-left="0in" table:align="left"/>
    </style:style>
    <style:style style:name="Table1.A" style:family="table-column">
      <style:table-column-properties style:column-width="1.6736in"/>
    </style:style>
    <style:style style:name="Table1.C" style:family="table-column">
      <style:table-column-properties style:column-width="1.6729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fo:padding="0.0382in" fo:border="0.5pt solid #000000" style:writing-mode="lr-tb"/>
    </style:style>
    <style:style style:name="Table1.A2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text-properties fo:color="#000000" loext:opacity="100%"/>
    </style:style>
    <style:style style:name="P6" style:family="paragraph" style:parent-style-name="Table_20_Contents">
      <style:text-properties fo:color="#000000" loext:opacity="100%" style:font-name="Arial"/>
    </style:style>
    <style:style style:name="P7" style:family="paragraph" style:parent-style-name="Table_20_Contents"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color="#000000" loext:opacity="100%" style:font-name="Arial"/>
    </style:style>
    <style:style style:name="P10" style:family="paragraph" style:parent-style-name="Table_20_Contents">
      <style:text-properties fo:color="#000000" loext:opacity="100%" style:font-name="Arial" fo:font-weight="bold" style:font-weight-asian="bold" style:font-weight-complex="bold"/>
    </style:style>
    <style:style style:name="P11" style:family="paragraph" style:parent-style-name="Table_20_Contents">
      <style:text-properties fo:color="#000000" loext:opacity="100%" style:font-name="Arial" fo:font-weight="normal" style:font-weight-asian="normal" style:font-weight-complex="normal"/>
    </style:style>
    <style:style style:name="P12" style:family="paragraph" style:parent-style-name="Table_20_Contents">
      <style:text-properties fo:color="#000000" loext:opacity="100%" style:font-name="Arial" officeooo:paragraph-rsid="000d7e91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ymnasium Adolfinum Bückeburg<text:tab/><text:tab/><text:tab/></text:p>
      <text:p text:style-name="P1">Modulübersicht Jahrgang 11</text:p>
      <text:p text:style-name="P1"/>
      <text:p text:style-name="P4"><text:span text:style-name="Absatz-Standardschriftart"><text:span text:style-name="T2">→ </text:span></text:span><text:span text:style-name="Absatz-Standardschriftart"><text:span text:style-name="T1">Verbindlich zu lesen sind zwei Ganzschriften: ein </text:span></text:span><text:span text:style-name="Absatz-Standardschriftart"><text:span text:style-name="T2">Drama der Aufklärung</text:span></text:span><text:span text:style-name="Absatz-Standardschriftart"><text:span text:style-name="T1"> und ein </text:span></text:span><text:span text:style-name="Absatz-Standardschriftart"><text:span text:style-name="T2">Roman des 20. / 21. Jahrhunderts</text:span></text:span></text:p>
      <text:p text:style-name="P4"><text:span text:style-name="Absatz-Standardschriftart"><text:span text:style-name="T1">→ Als Lernkontrollen sind die </text:span></text:span><text:span text:style-name="Absatz-Standardschriftart"><text:span text:style-name="T2">Interpretation eines literarischen Textes</text:span></text:span><text:span text:style-name="Absatz-Standardschriftart"><text:span text:style-name="T1"> sowie die </text:span></text:span><text:span text:style-name="Absatz-Standardschriftart"><text:span text:style-name="T2">textgebundene Erörterung</text:span></text:span><text:span text:style-name="Absatz-Standardschriftart"><text:span text:style-name="T1"> obligatorisch</text:span></text:span></text:p>
      <text:p text:style-name="P3"/>
      <table:table table:name="Table1" table:style-name="Table1">
        <table:table-column table:style-name="Table1.A" table:number-columns-repeated="2"/>
        <table:table-column table:style-name="Table1.C" table:number-columns-repeated="2"/>
        <table:table-row>
          <table:table-cell table:style-name="Table1.A1" office:value-type="string">
            <text:p text:style-name="P7">Modul 1</text:p>
          </table:table-cell>
          <table:table-cell table:style-name="Table1.A1" office:value-type="string">
            <text:p text:style-name="P7">Modul 2</text:p>
          </table:table-cell>
          <table:table-cell table:style-name="Table1.A1" office:value-type="string">
            <text:p text:style-name="P7">Modul 3</text:p>
          </table:table-cell>
          <table:table-cell table:style-name="Table1.D1" office:value-type="string">
            <text:p text:style-name="P7">Modul 4</text:p>
          </table:table-cell>
        </table:table-row>
        <table:table-row>
          <table:table-cell table:style-name="Table1.A2" office:value-type="string">
            <text:p text:style-name="P7">Pragmatische Texte zu den Themenbereichen Sprache und / oder Medien</text:p>
            <text:p text:style-name="P6"/>
            <text:p text:style-name="P6">aktuelle journalistische, essayistische, populärwissenschaft-liche Texte, auch nichtlineare Texte z.B. zu den Themen Sprachvarietäten (Jugendsprache, Kiezdeutsch), Mediennutzung und Medienverhalten Jugendlicher</text:p>
          </table:table-cell>
          <table:table-cell table:style-name="Table1.A2" office:value-type="string">
            <text:p text:style-name="P7">Motivverwandte Gedichte aus verschiedenen Epochen</text:p>
            <text:p text:style-name="P6"/>
            <text:p text:style-name="P6">z.B. Liebeslyrik oder Naturlyrik</text:p>
            <text:p text:style-name="P6"/>
            <text:p text:style-name="Table_20_Contents"><text:span text:style-name="Absatz-Standardschriftart"><text:span text:style-name="T3">An geeigneter Stelle: Auszüge aus Literaturgeschichte, Lexika, Internet-Artikel zur exemplarischen Vertiefung von </text:span></text:span><text:span text:style-name="Absatz-Standardschriftart"><text:span text:style-name="T4">Epochenwissen</text:span></text:span></text:p>
          </table:table-cell>
          <table:table-cell table:style-name="Table1.A2" office:value-type="string">
            <text:p text:style-name="P7">Roman des 20. / 21. Jahrhunderts und Romanverfilmung</text:p>
            <text:p text:style-name="P7"/>
            <text:p text:style-name="P11">pragmatische Texte:</text:p>
            <text:p text:style-name="P11">Rezensionen und Filmkritik</text:p>
            <text:p text:style-name="P11"/>
            <text:p text:style-name="P11">z.B.:</text:p>
          </table:table-cell>
          <table:table-cell table:style-name="Table1.D2" office:value-type="string">
            <text:p text:style-name="P6">Einführung in die Epoche der Aufklärung anhand eines Dramas sowie pragmatische Textauszüge</text:p>
            <text:p text:style-name="P6"/>
            <text:p text:style-name="P6">z.B.: Lessing, „Nathan der Weise“</text:p>
          </table:table-cell>
        </table:table-row>
        <table:table-row>
          <table:table-cell table:style-name="Table1.D2" table:number-columns-spanned="4" office:value-type="string">
            <text:p text:style-name="P6">Empfohlene Schreibformen und Übungen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Textwiedergabe und</text:p>
            <text:p text:style-name="P6">-zusammenfassung, Textanalyse, textgebundene Erörterung, Diskussion</text:p>
          </table:table-cell>
          <table:table-cell table:style-name="Table1.A2" office:value-type="string">
            <text:p text:style-name="P6">Gedichtinterpretation, sinngestaltender Vortrag,</text:p>
            <text:p text:style-name="P6">Zitiertechnik</text:p>
          </table:table-cell>
          <table:table-cell table:style-name="Table1.A2" office:value-type="string">
            <text:p text:style-name="P12">Charakterisierung von Figuren, Interpretation von Textauszügen, Analyse von <text:span text:style-name="T5">Merkmalen modernen Erzählens;</text:span> Vergleich der Verfilmung mit dem Roman anhand ausgewählter Szenen</text:p>
          </table:table-cell>
          <table:table-cell table:style-name="Table1.D2" office:value-type="string">
            <text:p text:style-name="P6">Dramenszenenanalyse und -interpretation, Rechercheaufträge, materialgestütztes, informierendes Schreiben / Kurzvorträge, Zitiertechnik, Quellenangaben</text:p>
          </table:table-cell>
        </table:table-row>
        <table:table-row>
          <table:table-cell table:style-name="Table1.A2" office:value-type="string">
            <text:p text:style-name="P7">KA 1:</text:p>
            <text:p text:style-name="P7">Textgebundene Erörterung</text:p>
          </table:table-cell>
          <table:table-cell table:style-name="Table1.A2" office:value-type="string">
            <text:p text:style-name="P7">KA 2:</text:p>
            <text:p text:style-name="P7">Gedichtinterpreta-tion</text:p>
          </table:table-cell>
          <table:table-cell table:style-name="Table1.A2" office:value-type="string">
            <text:p text:style-name="P7">KA 3:</text:p>
            <text:p text:style-name="P7">Interpretation eines Romanauszuges</text:p>
            <text:p text:style-name="P7"/>
          </table:table-cell>
          <table:table-cell table:style-name="Table1.D2" office:value-type="string">
            <text:p text:style-name="P5"/>
          </table:table-cell>
        </table:table-row>
      </table:table>
      <text:p text:style-name="P2">Sollte im Schuljahr 2020/ 21 die 2. Klausur entfallen, sind wir mit dem Romanauszug als 3. Klausur auf der sicheren Se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fo:hyphenate="false"/>
    </style:style>
    <style:style style:name="Beschriftung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IServ_Office/6.2.10.21$Linux_X86_64 LibreOffice_project/2efab9d2961849fe7b9d9dbda057fb796928b885</meta:generator>
    <meta:creation-date>2020-07-26T10:00:00Z</meta:creation-date>
    <dc:date>2021-01-10T12:03:04.740930323</dc:date>
    <meta:print-date>2020-08-21T10:35:00Z</meta:print-date>
    <meta:editing-cycles>15</meta:editing-cycles>
    <meta:editing-duration>PT5M38S</meta:editing-duration>
    <meta:document-statistic meta:table-count="1" meta:image-count="0" meta:object-count="0" meta:page-count="1" meta:paragraph-count="33" meta:word-count="208" meta:character-count="1749" meta:non-whitespace-character-count="1571"/>
    <meta:template xlink:type="simple" xlink:actuate="onRequest" xlink:title="" xlink:href="Normal"/>
  </office:meta>
</office:document-meta>
</file>